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" fo:font-size="14pt" style:font-name-asian="Verdana" style:font-size-asian="14pt" style:font-name-complex="Verdana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ff" style:font-name="Verdana" fo:font-size="8pt" style:font-name-asian="Verdana" style:font-size-asian="8pt" style:font-name-complex="Verdana" style:font-size-complex="8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33cdcd"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33cdcd"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P7" style:family="paragraph" style:parent-style-name="Standard" style:list-style-name="">
      <style:paragraph-properties style:text-autospace="none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fo:color="#000000" style:font-name="Verdana" fo:font-size="10pt" style:font-name-asian="Verdana" style:font-size-asian="10pt" style:font-name-complex="Verdan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PROTECTION FONCTIONNELLE</text:p>
      <text:p text:style-name="P3">DE L’AGENT</text:p>
      <text:p text:style-name="P1"/>
      <text:p text:style-name="P6">L’EXECUTION DE L’OBLIGATION DE PROTECTION PAR L’ADMINISTRATION</text:p>
      <text:p text:style-name="P5"/>
      <text:p text:style-name="P1">L’obligation qui pèse sur la collectivité publique est double : d’une part, l’administration</text:p>
      <text:p text:style-name="P1">doit protéger l’agent, d’autre part, elle doit réparer le préjudice qu’il a subi. La première</text:p>
      <text:p text:style-name="P1">obligation consiste à prendre toute mesure pour défendre l’agent. La seconde consiste</text:p>
      <text:p text:style-name="P1">plus simplement en un versement en espèces. Cette distinction a été clairement posée</text:p>
      <text:p text:style-name="P1">par le Conseil d’Etat dans la décision de 16 novembre 1977, Vincent : le droit à la</text:p>
      <text:p text:style-name="P1">protection « a pour objet non seulement de faire cesser les attaques auxquelles le</text:p>
      <text:p text:style-name="P1">fonctionnaire est exposé mais aussi de lui assurer une réparation adéquate des torts qu’il</text:p>
      <text:p text:style-name="P1">a subis ».</text:p>
      <text:p text:style-name="P1"/>
      <text:p text:style-name="P2"><text:span text:style-name="T1">· </text:span>L’obligation de protection</text:p>
      <text:p text:style-name="P1"/>
      <text:p text:style-name="P1">L’article 11 ne définit pas les moyens à mettre en oeuvre pour assurer concrètement la</text:p>
      <text:p text:style-name="P1">protection des agents publics. C’est donc à l’administration de définir au cas par cas les</text:p>
      <text:p text:style-name="P1">moyens les plus appropriés afin de respecter l’objectif de protection de l’agent. Aucune</text:p>
      <text:p text:style-name="P1">prescription n’existe en ce domaine autre que celle, non écrite, résultant de l’effectivité</text:p>
      <text:p text:style-name="P1">de l’intervention administrative.</text:p>
      <text:p text:style-name="P1">L’autorité administrative peut ainsi diligenter une enquête interne confiée, par exemple, à</text:p>
      <text:p text:style-name="P1">un corps d’inspection ; elle peut même faire appel à la force publique pour protéger</text:p>
      <text:p text:style-name="P1">l’agent en danger. Vis-à-vis de l’extérieur, l’administration emploie, selon la gravité des</text:p>
      <text:p text:style-name="P1">attaques portées contre l’agent, différentes voies telles que la lettre d’admonestation à</text:p>
      <text:p text:style-name="P1">l’auteur des attaques, l’entretien de l’autorité hiérarchique du fonctionnaire attaqué avec</text:p>
      <text:p text:style-name="P1">l’agresseur, le communiqué de presse ou le rectificatif de presse, le soutien juridique et</text:p>
      <text:p text:style-name="P1">financier (aide dans la recherche d’un avocat, prise en charge des frais de justice) dans</text:p>
      <text:p text:style-name="P1">une action en justice ou l’action en justice directe.</text:p>
      <text:p text:style-name="P1"/>
      <text:p text:style-name="P2"><text:span text:style-name="T1">· </text:span>L’obligation de réparation</text:p>
      <text:p text:style-name="P1"/>
      <text:p text:style-name="P1">La réparation doit couvrir l’entier dommage subi par l’agent, qu’il s’agisse d’un préjudice</text:p>
      <text:p text:style-name="P1">moral (CE 28 mars 1969, Jannès), matériel (CE 6 novembre 1968, Benejam) ou corporel</text:p>
      <text:p text:style-name="P1">(CE 19 octobre 1962, Perruche). La réparation est essentiellement de type indemnitaire</text:p>
      <text:p text:style-name="P1">et l’indemnisation peut être immédiate dès lors que les pièces justificatives ont été</text:p>
      <text:p text:style-name="P1">produites sans qu’il soit nécessaire de savoir si les auteurs de l’attaque ont été identifiés</text:p>
      <text:p text:style-name="P1">ou non.</text:p>
      <text:p text:style-name="P1">Cependant les règles d’indemnisation diffèrent selon la nature du préjudice.</text:p>
      <text:p text:style-name="P1">L’administration est tenue de réparer le préjudice moral et le préjudice matériel. En</text:p>
      <text:p text:style-name="P1">revanche, le préjudice corporel est en principe couvert par les prestations prévues par les</text:p>
      <text:p text:style-name="P1">dispositions statutaires. L’obligation de l’administration s’arrête si l’indemnisation de</text:p>
      <text:p text:style-name="P1">l’agent dépasse le montant du préjudice réel ou s’ajoute aux indemnités auxquelles il a</text:p>
      <text:p text:style-name="P1">droit en vertu de règles spéciales et notamment de la législation sur les pensions.</text:p>
      <text:p text:style-name="P1">Aux termes du quatrième alinéa de l’article 11 de la loi de 1983, la collectivité territoriale</text:p>
      <text:p text:style-name="P1">est subrogée aux droits de la victime pour obtenir des auteurs des menaces ou attaques</text:p>
      <text:p text:style-name="P1">la restitution des sommes versées au fonctionnaire intéressé. Aux mêmes fins, elle</text:p>
      <text:p text:style-name="P1">dispose d’une action directe qu’elle peut exercer au besoin par voie de constitution de</text:p>
      <text:p text:style-name="P1">partie civile devant la juridiction pénale, dès lors que les frais incriminés tombent sous le</text:p>
      <text:p text:style-name="P1">coup des dispositions du code pénal.</text:p>
      <text:p text:style-name="P1"/>
      <text:p text:style-name="P2"><text:span text:style-name="T1">· </text:span>La responsabilité de la collectivité en cas de refus de protection illégal</text:p>
      <text:p text:style-name="P1"/>
      <text:p text:style-name="P1">En l'absence de motif d'intérêt général dûment justifié ou de faute personnelle de l’agent</text:p>
      <text:p text:style-name="P1">détachable du service, la décision de refus de protection est illégal. Si la collectivité</text:p>
      <text:p text:style-name="P1">publique refuse irrégulièrement de protéger l’agent ou de réparer le préjudice subi,</text:p>
      <text:p text:style-name="P1">l’agent dispose d’une double voie de droit contre l’administration. D’une part, il peut</text:p>
      <text:p text:style-name="P1">introduire devant le juge administratif un recours pour excès de pouvoir pour obtenir</text:p>
      <text:p text:style-name="P1">l’annulation du refus de protection (CE 13 février 1959, Bernardet). En ce cas, l’agent</text:p>
      <text:p text:style-name="P1"><text:soft-page-break/>pourra obtenir du juge l’annulation du refus de protection mais il devra redemander cette</text:p>
      <text:p text:style-name="P1">dernière pour que l’administration agisse puisqu’il sera placé dans la situation antérieure</text:p>
      <text:p text:style-name="P1">à la décision négative de l’autorité administrative. D’autre part, l’agent peut introduire un</text:p>
      <text:p text:style-name="P1">recours de plein contentieux en réclamant une indemnité à l’administration pour avoir</text:p>
      <text:p text:style-name="P1">refusé illégalement de lui accorder sa protection (CE, 17 1995, Kalfon). L’administration</text:p>
      <text:p text:style-name="P1">qui refuse irrégulièrement sa protection commet une faute envers son agent susceptible,</text:p>
      <text:p text:style-name="P1">en cas de préjudice, d’entraîner sa condamnation au paiement de dommages et intérêts.</text:p>
      <text:p text:style-name="P1">Les enjeux financiers pouvant être lourds, il est nécessaire d’apprécier sérieusement les</text:p>
      <text:p text:style-name="P1">demandes portées par les agents. Les cas d’engagement de la responsabilité des</text:p>
      <text:p text:style-name="P1">collectivités du fait du refus injustifié d’accorder la protection à un agent sont de plus en</text:p>
      <text:p text:style-name="P1">plus fréquents. La collectivité publique engage sa responsabilité envers l’agent dès lors</text:p>
      <text:p text:style-name="P1">qu’elle a commis la faute de ne pas lui accorder sa protection. Une commune refusant sa</text:p>
      <text:p text:style-name="P1">protection à un agent agressé a été condamnée à lui verser les sommes de 1</text:p>
      <text:p text:style-name="P1">524,49 euros au titre du préjudice moral subi du fait de ce refus injustifié, et de 25</text:p>
      <text:p text:style-name="P1">000 euros pour le préjudice professionnel résultant de l’absence de soutien de sa</text:p>
      <text:p text:style-name="P7"><text:span text:style-name="T2">hiérarch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0T11:17:07.49</meta:creation-date>
    <meta:document-statistic meta:table-count="0" meta:image-count="0" meta:object-count="0" meta:page-count="2" meta:paragraph-count="67" meta:word-count="796" meta:character-count="5179"/>
    <dc:date>2014-09-20T11:20:36.93</dc:date>
    <meta:editing-duration>PT3M35S</meta:editing-duration>
    <meta:editing-cycles>1</meta:editing-cycles>
    <meta:generator>OpenOffice.org/3.4$Win32 OpenOffice.org_project/340m1$Build-9590</meta:generator>
  </office:meta>
</office:document-meta>
</file>